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tents_20_1">
      <style:paragraph-properties fo:text-align="start" style:justify-single-word="false">
        <style:tab-stops>
          <style:tab-stop style:position="15.893cm" style:type="right" style:leader-style="dotted" style:leader-text="."/>
        </style:tab-stops>
      </style:paragraph-properties>
      <style:text-properties fo:color="#0d0d0d" style:font-name="Cambria" fo:language="en" fo:country="US" fo:font-weight="normal" officeooo:paragraph-rsid="000f8374" style:font-weight-asian="normal" style:font-name-complex="Times New Roman1"/>
    </style:style>
    <style:style style:name="P2" style:family="paragraph" style:parent-style-name="Contents_20_1">
      <style:paragraph-properties fo:text-align="start" style:justify-single-word="false">
        <style:tab-stops>
          <style:tab-stop style:position="0.847cm"/>
          <style:tab-stop style:position="15.893cm" style:type="right" style:leader-style="dotted" style:leader-text="."/>
        </style:tab-stops>
      </style:paragraph-properties>
      <style:text-properties officeooo:paragraph-rsid="000f8374"/>
    </style:style>
    <style:style style:name="P3" style:family="paragraph" style:parent-style-name="Contents_20_1">
      <style:paragraph-properties fo:text-align="start" style:justify-single-word="false">
        <style:tab-stops>
          <style:tab-stop style:position="1.27cm"/>
          <style:tab-stop style:position="15.893cm" style:type="right" style:leader-style="dotted" style:leader-text="."/>
        </style:tab-stops>
      </style:paragraph-properties>
      <style:text-properties officeooo:paragraph-rsid="000f8374"/>
    </style:style>
    <style:style style:name="P4" style:family="paragraph" style:parent-style-name="Standard">
      <style:paragraph-properties fo:text-align="start" style:justify-single-word="false"/>
      <style:text-properties officeooo:paragraph-rsid="000f8374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text-properties style:font-name="Times New Roman" style:font-name-complex="Times New Roman1"/>
    </style:style>
    <style:style style:name="P9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start" style:justify-single-word="false"/>
      <style:text-properties fo:color="#0d0d0d" fo:font-size="14pt" fo:font-weight="bold" style:font-size-asian="14pt" style:font-weight-asian="bold" style:font-name-complex="Calibri1" style:font-size-complex="14pt"/>
    </style:style>
    <style:style style:name="P13" style:family="paragraph" style:parent-style-name="Standard">
      <style:text-properties fo:color="#0d0d0d" style:font-name="Times New Roman" style:font-name-complex="Times New Roman1"/>
    </style:style>
    <style:style style:name="P14" style:family="paragraph" style:parent-style-name="Standard">
      <style:paragraph-properties fo:text-align="start" style:justify-single-word="false"/>
      <style:text-properties fo:color="#0d0d0d" fo:font-size="22pt" fo:font-weight="bold" officeooo:paragraph-rsid="000f8374" style:font-size-asian="22pt" style:font-weight-asian="bold" style:font-name-complex="Calibri1" style:font-size-complex="22pt"/>
    </style:style>
    <style:style style:name="P15" style:family="paragraph" style:parent-style-name="Standard">
      <style:text-properties fo:color="#244061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244061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text-properties fo:color="#244061" fo:font-size="14pt" fo:font-weight="bold" style:font-size-asian="14pt" style:font-weight-asian="bold" style:font-name-complex="Calibri1" style:font-size-complex="14pt"/>
    </style:style>
    <style:style style:name="P18" style:family="paragraph" style:parent-style-name="Standard">
      <style:text-properties fo:font-size="14pt" style:font-size-asian="14pt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/>
      <style:text-properties officeooo:paragraph-rsid="000f8374"/>
    </style:style>
    <style:style style:name="P20" style:family="paragraph" style:parent-style-name="Standard">
      <style:paragraph-properties fo:text-align="start" style:justify-single-word="false"/>
      <style:text-properties fo:font-size="22pt" officeooo:paragraph-rsid="000f8374" style:font-size-asian="22pt" style:font-size-complex="22pt"/>
    </style:style>
    <style:style style:name="P21" style:family="paragraph" style:parent-style-name="Standard">
      <style:paragraph-properties fo:text-align="start" style:justify-single-word="false"/>
      <style:text-properties style:font-name="Cambria" officeooo:paragraph-rsid="000f8374"/>
    </style:style>
    <style:style style:name="P22" style:family="paragraph" style:parent-style-name="Standard">
      <style:paragraph-properties fo:text-align="start" style:justify-single-word="false"/>
      <style:text-properties style:font-name="Cambria" officeooo:paragraph-rsid="002ec1e9"/>
    </style:style>
    <style:style style:name="P23" style:family="paragraph" style:parent-style-name="Standard">
      <style:text-properties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text-properties style:font-name="Cambria" fo:font-size="14pt" officeooo:paragraph-rsid="00435bf8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Cambria" style:font-name-complex="Times New Roman1"/>
    </style:style>
    <style:style style:name="P26" style:family="paragraph" style:parent-style-name="Standard">
      <style:paragraph-properties fo:text-align="start" style:justify-single-word="false"/>
      <style:text-properties style:font-name="Cambria" style:font-name-complex="Times New Roman1"/>
    </style:style>
    <style:style style:name="P27" style:family="paragraph" style:parent-style-name="Standard">
      <style:paragraph-properties fo:line-height="115%" fo:text-align="start" style:justify-single-word="false"/>
      <style:text-properties style:font-name="Cambria" style:font-name-complex="Times New Roman1"/>
    </style:style>
    <style:style style:name="P28" style:family="paragraph" style:parent-style-name="Standard">
      <style:paragraph-properties fo:line-height="115%" fo:text-align="start" style:justify-single-word="false"/>
      <style:text-properties style:font-name="Cambria" officeooo:paragraph-rsid="0042598e" style:font-name-complex="Times New Roman1"/>
    </style:style>
    <style:style style:name="P29" style:family="paragraph" style:parent-style-name="Standard">
      <style:paragraph-properties fo:line-height="115%" fo:text-align="start" style:justify-single-word="false"/>
      <style:text-properties style:font-name="Cambria" officeooo:paragraph-rsid="00433ad4" style:font-name-complex="Times New Roman1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Cambria" fo:font-weight="bold" officeooo:rsid="00152283" officeooo:paragraph-rsid="00152283" style:font-weight-asian="bold" style:font-name-complex="Times New Roman1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mbria" fo:font-size="13pt" style:font-size-asian="13pt" style:font-name-complex="Times New Roman1" style:font-size-complex="13pt"/>
    </style:style>
    <style:style style:name="P32" style:family="paragraph" style:parent-style-name="Standard">
      <style:paragraph-properties fo:text-align="start" style:justify-single-word="false"/>
      <style:text-properties style:font-name="Cambria" fo:font-size="13pt" fo:font-weight="bold" officeooo:rsid="002ec1e9" officeooo:paragraph-rsid="002ec1e9" fo:background-color="#ffffff" style:font-name-asian="Times New Roman1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>
      <style:paragraph-properties fo:line-height="115%" fo:text-align="start" style:justify-single-word="false"/>
      <style:text-properties style:font-name="Cambria" fo:font-size="12pt" fo:font-weight="normal" officeooo:rsid="002ec1e9" officeooo:paragraph-rsid="0034c9c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font-name="Cambria" fo:font-size="12pt" fo:font-weight="normal" officeooo:rsid="0034c9c3" officeooo:paragraph-rsid="0034c9c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Cambria" fo:font-size="12pt" style:font-size-asian="12pt" style:font-name-complex="Times New Roman1" style:font-size-complex="12pt"/>
    </style:style>
    <style:style style:name="P36" style:family="paragraph" style:parent-style-name="Standard">
      <style:paragraph-properties fo:line-height="115%" fo:text-align="start" style:justify-single-word="false"/>
      <style:text-properties style:font-name="Cambria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font-name="Cambria" fo:font-size="13pt" style:font-size-asian="13pt" style:font-name-complex="Times New Roman1" style:font-size-complex="13pt"/>
    </style:style>
    <style:style style:name="P38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3pt" officeooo:rsid="002ef3ea" officeooo:paragraph-rsid="002ef3ea" style:font-size-asian="13pt" style:font-name-complex="Times New Roman1" style:font-size-complex="13pt"/>
    </style:style>
    <style:style style:name="P39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3pt" officeooo:paragraph-rsid="002ef3ea" style:font-size-asian="13pt" style:font-name-complex="Times New Roman1" style:font-size-complex="13pt"/>
    </style:style>
    <style:style style:name="P40" style:family="paragraph" style:parent-style-name="Standard">
      <style:text-properties style:use-window-font-color="true" style:font-name="Cambria" fo:font-size="13pt" fo:font-weight="bold" officeooo:rsid="003884d1" officeooo:paragraph-rsid="003884d1" style:font-size-asian="13pt" style:font-weight-asian="bold" style:font-name-complex="Times New Roman1" style:font-size-complex="13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Cambria" fo:font-size="13pt" officeooo:rsid="002ec1e9" officeooo:paragraph-rsid="0042598e" fo:background-color="#ffffff" style:font-size-asian="13pt" style:font-name-complex="Times New Roman1" style:font-size-complex="13pt"/>
    </style:style>
    <style:style style:name="P42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2pt" officeooo:paragraph-rsid="0032b2a7" style:font-size-asian="10.5pt" style:font-name-complex="Times New Roman1" style:font-size-complex="12pt"/>
    </style:style>
    <style:style style:name="P43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2pt" officeooo:rsid="002ef3ea" officeooo:paragraph-rsid="002ef3ea" style:font-size-asian="10.5pt" style:font-name-complex="Times New Roman1" style:font-size-complex="12pt"/>
    </style:style>
    <style:style style:name="P44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2pt" officeooo:rsid="0032b2a7" officeooo:paragraph-rsid="0032b2a7" fo:background-color="#ffffff" style:font-size-asian="10.5pt" style:font-name-complex="Times New Roman1" style:font-size-complex="12pt"/>
    </style:style>
    <style:style style:name="P45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46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mbria" style:text-underline-style="none"/>
    </style:style>
    <style:style style:name="P47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Cambria" fo:font-size="14pt" fo:font-style="italic" fo:font-weight="bold" officeooo:paragraph-rsid="005111ff" style:font-size-asian="14pt" style:font-style-asian="italic" style:font-weight-asian="bold" style:font-name-complex="Cambria1" style:font-size-complex="14pt"/>
    </style:style>
    <style:style style:name="P48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8e374" officeooo:paragraph-rsid="002fc9cf" style:font-name-asian="Times New Roman1" style:font-size-asian="12pt" style:font-weight-asian="normal" style:font-name-complex="Arial" style:font-size-complex="12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2fc9cf" officeooo:paragraph-rsid="002fc9cf" style:font-name-asian="Times New Roman1" style:font-size-asian="12pt" style:font-weight-asian="normal" style:font-name-complex="Arial" style:font-size-complex="12pt" style:font-weight-complex="normal"/>
    </style:style>
    <style:style style:name="P50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13a03" officeooo:paragraph-rsid="00313a03" style:font-name-asian="Times New Roman1" style:font-size-asian="12pt" style:font-weight-asian="normal" style:font-name-complex="Arial" style:font-size-complex="12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67c7e" officeooo:paragraph-rsid="00419a51" style:font-name-asian="Times New Roman1" style:font-size-asian="12pt" style:font-weight-asian="normal" style:font-name-complex="Arial" style:font-size-complex="12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start" style:justify-single-word="false" style:vertical-align="baseline"/>
      <style:text-properties fo:color="#000000" style:font-name="Cambria" fo:font-size="13pt" fo:font-weight="bold" officeooo:rsid="0037032f" officeooo:paragraph-rsid="0037032f" style:font-name-asian="Times New Roman1" style:font-size-asian="13pt" style:font-weight-asian="bold" style:font-name-complex="Arial" style:font-size-complex="13pt" style:font-weight-complex="bold"/>
    </style:style>
    <style:style style:name="P53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style:font-name="Cambria" fo:font-size="12pt" fo:font-weight="normal" officeooo:rsid="0038e374" officeooo:paragraph-rsid="00367c7e" style:font-size-asian="12pt" style:font-weight-asian="normal" style:font-size-complex="12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style:use-window-font-color="true" style:font-name="Cambria" fo:font-size="12pt" fo:font-style="normal" fo:font-weight="normal" officeooo:rsid="00367c7e" officeooo:paragraph-rsid="00419a51" fo:background-color="#ffffff" style:font-name-asian="Cambria1" style:font-size-asian="12pt" style:language-asian="hr" style:country-asian="HR" style:font-style-asian="normal" style:font-weight-asian="normal" style:font-name-complex="Cambria1" style:font-size-complex="12pt" style:font-style-complex="normal" style:font-weight-complex="normal" loext:padding="0cm" loext:border="none"/>
    </style:style>
    <style:style style:name="P55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style:use-window-font-color="true" style:font-name="Cambria" fo:font-size="13pt" fo:font-style="normal" fo:font-weight="bold" officeooo:rsid="00367c7e" officeooo:paragraph-rsid="00419a51" fo:background-color="#ffffff" style:font-name-asian="Cambria1" style:font-size-asian="13pt" style:language-asian="hr" style:country-asian="HR" style:font-style-asian="normal" style:font-weight-asian="bold" style:font-name-complex="Cambria1" style:font-size-complex="13pt" style:font-style-complex="normal" style:font-weight-complex="bold" loext:padding="0cm" loext:border="none"/>
    </style:style>
    <style:style style:name="P56" style:family="paragraph" style:parent-style-name="Default">
      <style:paragraph-properties fo:margin-top="0cm" fo:margin-bottom="0cm" loext:contextual-spacing="false" fo:line-height="100%" fo:text-align="start" style:justify-single-word="false" style:vertical-align="baseline"/>
      <style:text-properties style:use-window-font-color="true" style:font-name="Cambria" fo:font-size="13pt" fo:font-style="normal" fo:font-weight="bold" officeooo:rsid="0037032f" officeooo:paragraph-rsid="0037032f" fo:background-color="#ffffff" style:font-name-asian="Cambria1" style:font-size-asian="13pt" style:language-asian="hr" style:country-asian="HR" style:font-style-asian="normal" style:font-weight-asian="bold" style:font-name-complex="Cambria1" style:font-size-complex="13pt" style:font-style-complex="normal" style:font-weight-complex="bold" loext:padding="0cm" loext:border="none"/>
    </style:style>
    <style:style style:name="P5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mbria" fo:font-size="12pt" fo:font-style="normal" style:text-underline-style="none" fo:font-weight="normal" officeooo:paragraph-rsid="004cbe6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8" style:family="paragraph" style:parent-style-name="Default">
      <style:paragraph-properties fo:line-height="100%"/>
      <style:text-properties fo:color="#000000" style:font-name="Cambria" fo:font-size="8pt" fo:font-style="italic" fo:font-weight="bold" officeooo:rsid="0041f539" officeooo:paragraph-rsid="0010fa7a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59" style:family="paragraph" style:parent-style-name="Contents_20_1">
      <style:paragraph-properties fo:text-align="start" style:justify-single-word="false" fo:orphans="2" fo:widows="2" style:writing-mode="lr-tb">
        <style:tab-stops>
          <style:tab-stop style:position="0.847cm"/>
          <style:tab-stop style:position="15.893cm" style:type="right" style:leader-style="dotted" style:leader-text="."/>
        </style:tab-stops>
      </style:paragraph-properties>
      <style:text-properties officeooo:paragraph-rsid="000f8374"/>
    </style:style>
    <style:style style:name="P60" style:family="paragraph" style:parent-style-name="Default">
      <style:paragraph-properties fo:margin-top="0.101cm" fo:margin-bottom="0.101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8e374" officeooo:paragraph-rsid="003884d1" style:font-name-asian="Times New Roman1" style:font-size-asian="12pt" style:font-weight-asian="normal" style:font-name-complex="Arial" style:font-size-complex="12pt" style:font-weight-complex="normal"/>
    </style:style>
    <style:style style:name="P61" style:family="paragraph" style:parent-style-name="Default">
      <style:paragraph-properties fo:margin-top="0.101cm" fo:margin-bottom="0.101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b4b68" officeooo:paragraph-rsid="003b4b68" style:font-name-asian="Times New Roman1" style:font-size-asian="12pt" style:font-weight-asian="normal" style:font-name-complex="Arial" style:font-size-complex="12pt" style:font-weight-complex="normal"/>
    </style:style>
    <style:style style:name="P62" style:family="paragraph" style:parent-style-name="Default">
      <style:paragraph-properties fo:margin-top="0.101cm" fo:margin-bottom="0.101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c647a" officeooo:paragraph-rsid="003c647a" style:font-name-asian="Times New Roman1" style:font-size-asian="12pt" style:font-weight-asian="normal" style:font-name-complex="Arial" style:font-size-complex="12pt" style:font-weight-complex="normal"/>
    </style:style>
    <style:style style:name="P63" style:family="paragraph" style:parent-style-name="Default">
      <style:paragraph-properties fo:margin-top="0.101cm" fo:margin-bottom="0.101cm" loext:contextual-spacing="false" fo:line-height="115%" fo:text-align="start" style:justify-single-word="false" style:vertical-align="baseline"/>
      <style:text-properties style:use-window-font-color="true" style:font-name="Cambria" fo:font-size="12pt" fo:font-style="normal" fo:font-weight="normal" officeooo:rsid="003b4b68" officeooo:paragraph-rsid="003b4b68" fo:background-color="#ffffff" style:font-name-asian="Cambria1" style:font-size-asian="12pt" style:language-asian="hr" style:country-asian="HR" style:font-style-asian="normal" style:font-weight-asian="normal" style:font-name-complex="Cambria1" style:font-size-complex="12pt" style:font-style-complex="normal" style:font-weight-complex="normal" loext:padding="0cm" loext:border="none"/>
    </style:style>
    <style:style style:name="P64" style:family="paragraph" style:parent-style-name="Heading_20_1">
      <style:paragraph-properties fo:text-align="start" style:justify-single-word="false"/>
      <style:text-properties style:use-window-font-color="true" style:font-name="Cambria" fo:font-size="13pt" style:font-size-asian="13pt" style:font-name-complex="Times New Roman1" style:font-size-complex="13pt"/>
    </style:style>
    <style:style style:name="P65" style:family="paragraph" style:parent-style-name="Heading_20_1">
      <style:paragraph-properties fo:text-align="start" style:justify-single-word="false"/>
      <style:text-properties style:use-window-font-color="true" style:font-name="Cambria" fo:font-size="13pt" officeooo:paragraph-rsid="0042598e" style:font-size-asian="13pt" style:font-name-complex="Times New Roman1" style:font-size-complex="13pt"/>
    </style:style>
    <style:style style:name="P66" style:family="paragraph" style:parent-style-name="Heading_20_1">
      <style:paragraph-properties fo:margin-top="0.947cm" fo:margin-bottom="0.101cm" loext:contextual-spacing="false" fo:text-align="start" style:justify-single-word="false"/>
      <style:text-properties style:font-name="Cambria" officeooo:paragraph-rsid="002ef3ea" style:font-name-complex="Times New Roman1"/>
    </style:style>
    <style:style style:name="P67" style:family="paragraph" style:parent-style-name="Heading_20_1">
      <style:paragraph-properties fo:margin-top="0.847cm" fo:margin-bottom="0.302cm" loext:contextual-spacing="false" fo:text-align="start" style:justify-single-word="false"/>
      <style:text-properties fo:font-size="13pt" officeooo:paragraph-rsid="00419a51" style:font-size-asian="13pt" style:font-size-complex="13pt"/>
    </style:style>
    <style:style style:name="P68" style:family="paragraph" style:parent-style-name="Standard">
      <style:paragraph-properties fo:margin-top="0cm" fo:margin-bottom="0.423cm" loext:contextual-spacing="false" fo:line-height="115%" fo:text-align="start" style:justify-single-word="false"/>
      <style:text-properties style:font-name="Cambria" officeooo:paragraph-rsid="00419a51"/>
    </style:style>
    <style:style style:name="P69" style:family="paragraph" style:parent-style-name="Standard">
      <style:paragraph-properties fo:margin-top="0.646cm" fo:margin-bottom="0.101cm" loext:contextual-spacing="false" fo:line-height="115%" fo:text-align="start" style:justify-single-word="false"/>
      <style:text-properties officeooo:paragraph-rsid="00419a51"/>
    </style:style>
    <style:style style:name="P70" style:family="paragraph" style:parent-style-name="Standard">
      <style:paragraph-properties fo:margin-top="0.201cm" fo:margin-bottom="0.201cm" loext:contextual-spacing="false" fo:text-align="start" style:justify-single-word="false">
        <style:tab-stops>
          <style:tab-stop style:position="0.847cm"/>
          <style:tab-stop style:position="15.893cm" style:type="right" style:leader-style="dotted" style:leader-text="."/>
        </style:tab-stops>
      </style:paragraph-properties>
      <style:text-properties fo:color="#0d0d0d" style:font-name="Cambria" fo:font-weight="normal" officeooo:rsid="00435bf8" officeooo:paragraph-rsid="00435bf8" style:font-weight-asian="normal" style:font-name-complex="Times New Roman1" text:display="true"/>
    </style:style>
    <style:style style:name="P71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officeooo:paragraph-rsid="00152283"/>
    </style:style>
    <style:style style:name="P72" style:family="paragraph" style:parent-style-name="Standard">
      <style:paragraph-properties fo:margin-top="0.243cm" fo:margin-bottom="0cm" loext:contextual-spacing="false" fo:text-align="start" style:justify-single-word="false"/>
      <style:text-properties style:use-window-font-color="true" style:font-name="Cambria" fo:font-size="13pt" officeooo:paragraph-rsid="002ef3ea" style:font-size-asian="13pt" style:font-name-complex="Times New Roman1" style:font-size-complex="13pt"/>
    </style:style>
    <style:style style:name="P73" style:family="paragraph" style:parent-style-name="Heading_20_1">
      <style:paragraph-properties fo:margin-top="0.847cm" fo:margin-bottom="0.201cm" loext:contextual-spacing="false" fo:text-align="start" style:justify-single-word="false"/>
      <style:text-properties style:use-window-font-color="true" style:font-name="Cambria" fo:font-size="13pt" officeooo:paragraph-rsid="00433ad4" style:font-size-asian="13pt" style:font-name-complex="Times New Roman1" style:font-size-complex="13pt"/>
    </style:style>
    <style:style style:name="P74" style:family="paragraph" style:parent-style-name="Heading_20_1">
      <style:paragraph-properties fo:margin-top="0.847cm" fo:margin-bottom="0.201cm" loext:contextual-spacing="false" fo:text-align="start" style:justify-single-word="false"/>
      <style:text-properties style:use-window-font-color="true" style:font-name="Cambria" fo:font-size="13pt" officeooo:paragraph-rsid="0042598e" style:font-size-asian="13pt" style:font-name-complex="Times New Roman1" style:font-size-complex="13pt"/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T1" style:family="text">
      <style:text-properties fo:color="#0d0d0d" fo:font-weight="bold" style:font-weight-asian="bold" style:font-name-complex="Calibri1"/>
    </style:style>
    <style:style style:name="T2" style:family="text">
      <style:text-properties fo:color="#0d0d0d" fo:font-size="18pt" fo:font-weight="bold" style:font-size-asian="18pt" style:font-weight-asian="bold" style:font-name-complex="Calibri1" style:font-size-complex="18pt"/>
    </style:style>
    <style:style style:name="T3" style:family="text">
      <style:text-properties fo:color="#0d0d0d" fo:font-size="18pt" fo:font-weight="bold" officeooo:rsid="000f8374" style:font-size-asian="18pt" style:font-weight-asian="bold" style:font-name-complex="Calibri1" style:font-size-complex="18pt"/>
    </style:style>
    <style:style style:name="T4" style:family="text">
      <style:text-properties fo:color="#0d0d0d" fo:font-size="18pt" fo:font-weight="bold" officeooo:rsid="002a1a9e" style:font-size-asian="18pt" style:font-weight-asian="bold" style:font-name-complex="Calibri1" style:font-size-complex="18pt"/>
    </style:style>
    <style:style style:name="T5" style:family="text">
      <style:text-properties fo:color="#0d0d0d" fo:font-size="18pt" fo:font-weight="bold" officeooo:rsid="005111ff" style:font-size-asian="18pt" style:font-weight-asian="bold" style:font-name-complex="Calibri1" style:font-size-complex="18pt"/>
    </style:style>
    <style:style style:name="T6" style:family="text">
      <style:text-properties fo:color="#0d0d0d" fo:font-size="18pt" fo:font-weight="bold" officeooo:rsid="00526cb8" style:font-size-asian="18pt" style:font-weight-asian="bold" style:font-name-complex="Calibri1" style:font-size-complex="18pt"/>
    </style:style>
    <style:style style:name="T7" style:family="text">
      <style:text-properties fo:color="#0d0d0d" style:font-name="Cambria" fo:font-weight="normal" style:font-weight-asian="normal" style:font-name-complex="Times New Roman1"/>
    </style:style>
    <style:style style:name="T8" style:family="text">
      <style:text-properties fo:color="#0d0d0d" style:font-name="Cambria" fo:font-weight="normal" style:font-weight-asian="normal" style:font-name-complex="Times New Roman1" text:display="true"/>
    </style:style>
    <style:style style:name="T9" style:family="text">
      <style:text-properties fo:color="#0d0d0d" style:font-name="Cambria" fo:font-weight="normal" officeooo:rsid="00435bf8" style:font-weight-asian="normal" style:font-name-complex="Times New Roman1" text:display="true"/>
    </style:style>
    <style:style style:name="T10" style:family="text">
      <style:text-properties fo:color="#0d0d0d" style:font-name="Cambria" fo:font-weight="normal" officeooo:rsid="00435bf8" style:font-weight-asian="normal" style:font-name-complex="Times New Roman1"/>
    </style:style>
    <style:style style:name="T11" style:family="text">
      <style:text-properties fo:color="#0d0d0d" style:font-name="Cambria" fo:font-weight="normal" fo:background-color="#ffffff" loext:char-shading-value="0" style:font-weight-asian="normal" style:font-name-complex="Times New Roman1"/>
    </style:style>
    <style:style style:name="T12" style:family="text">
      <style:text-properties fo:color="#0d0d0d" style:font-name="Cambria" fo:font-weight="normal" officeooo:rsid="00435bf8" fo:background-color="#ffffff" loext:char-shading-value="0" style:font-weight-asian="normal" style:font-name-complex="Times New Roman1"/>
    </style:style>
    <style:style style:name="T13" style:family="text">
      <style:text-properties fo:color="#0d0d0d" style:font-name="Cambria" fo:language="en" fo:country="US" fo:font-weight="normal" style:font-weight-asian="normal" style:font-name-complex="Times New Roman1"/>
    </style:style>
    <style:style style:name="T14" style:family="text">
      <style:text-properties fo:color="#0d0d0d" style:font-name="Cambria" fo:language="en" fo:country="US" fo:font-weight="normal" officeooo:rsid="00435bf8" style:font-weight-asian="normal" style:font-name-complex="Times New Roman1"/>
    </style:style>
    <style:style style:name="T15" style:family="text">
      <style:text-properties fo:color="#0d0d0d" style:font-name="Cambria" fo:language="en" fo:country="US" fo:font-weight="normal" fo:background-color="#ffffff" loext:char-shading-value="0" style:font-weight-asian="normal" style:font-name-complex="Times New Roman1"/>
    </style:style>
    <style:style style:name="T16" style:family="text">
      <style:text-properties fo:color="#0d0d0d" style:font-name="Cambria" fo:language="en" fo:country="US" fo:font-weight="normal" officeooo:rsid="00435bf8" fo:background-color="#ffffff" loext:char-shading-value="0" style:font-weight-asian="normal" style:font-name-complex="Times New Roman1"/>
    </style:style>
    <style:style style:name="T17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18" style:family="text">
      <style:text-properties style:use-window-font-color="true" style:font-name="Cambria" fo:font-size="12pt" style:font-size-asian="12pt" style:font-name-complex="Times New Roman1" style:font-size-complex="12pt"/>
    </style:style>
    <style:style style:name="T19" style:family="text">
      <style:text-properties style:use-window-font-color="true" style:font-name="Cambria" fo:font-size="12pt" officeooo:rsid="003fe77e" style:font-size-asian="12pt" style:font-name-complex="Times New Roman1" style:font-size-complex="12pt"/>
    </style:style>
    <style:style style:name="T20" style:family="text">
      <style:text-properties style:use-window-font-color="true" style:font-name="Cambria" fo:font-size="12pt" officeooo:rsid="00419a51" style:font-size-asian="12pt" style:font-name-complex="Times New Roman1" style:font-size-complex="12pt"/>
    </style:style>
    <style:style style:name="T21" style:family="text">
      <style:text-properties style:use-window-font-color="true" style:font-name="Cambria" style:font-name-complex="Times New Roman1"/>
    </style:style>
    <style:style style:name="T22" style:family="text">
      <style:text-properties style:use-window-font-color="true" style:font-name="Cambria" officeooo:rsid="003fe77e" style:font-name-complex="Times New Roman1"/>
    </style:style>
    <style:style style:name="T23" style:family="text">
      <style:text-properties style:use-window-font-color="true" style:font-name="Cambria" officeooo:rsid="00433ad4" style:font-name-complex="Times New Roman1"/>
    </style:style>
    <style:style style:name="T24" style:family="text">
      <style:text-properties style:use-window-font-color="true" fo:font-size="13pt" style:font-size-asian="13pt" style:font-size-complex="13pt"/>
    </style:style>
    <style:style style:name="T25" style:family="text">
      <style:text-properties style:use-window-font-color="true" fo:font-size="13pt" officeooo:rsid="002ec1e9" style:font-size-asian="13pt" style:font-size-complex="13pt"/>
    </style:style>
    <style:style style:name="T26" style:family="text">
      <style:text-properties style:use-window-font-color="true" fo:font-size="13pt" officeooo:rsid="00313a03" style:font-size-asian="13pt" style:font-size-complex="13pt"/>
    </style:style>
    <style:style style:name="T27" style:family="text">
      <style:text-properties style:use-window-font-color="true" fo:font-size="13pt" officeooo:rsid="00433ad4" style:font-size-asian="13pt" style:font-size-complex="13pt"/>
    </style:style>
    <style:style style:name="T28" style:family="text">
      <style:text-properties style:use-window-font-color="true" fo:font-style="normal" officeooo:rsid="003a3580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29" style:family="text">
      <style:text-properties style:use-window-font-color="true" fo:font-style="normal" officeooo:rsid="00568a82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0" style:family="text">
      <style:text-properties style:use-window-font-color="true" fo:font-style="normal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1" style:family="text">
      <style:text-properties style:use-window-font-color="true" fo:font-style="normal" officeooo:rsid="003884d1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2" style:family="text">
      <style:text-properties style:use-window-font-color="true" fo:font-style="normal" officeooo:rsid="003c647a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3" style:family="text">
      <style:text-properties style:use-window-font-color="true" fo:font-style="normal" officeooo:rsid="003efbd4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4" style:family="text">
      <style:text-properties style:use-window-font-color="true" fo:font-style="normal" officeooo:rsid="00433ad4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5" style:family="text">
      <style:text-properties style:use-window-font-color="true" fo:font-style="normal" officeooo:rsid="003a3580" fo:background-color="#ffffff" loext:char-shading-value="0" style:font-name-asian="Times New Roman1" style:font-style-asian="normal" style:font-name-complex="Arial" style:font-style-complex="normal" loext:padding="0cm" loext:border="none"/>
    </style:style>
    <style:style style:name="T36" style:family="text">
      <style:text-properties fo:background-color="#ffffff" loext:char-shading-value="0"/>
    </style:style>
    <style:style style:name="T37" style:family="text">
      <style:text-properties fo:background-color="#ffffff" loext:char-shading-value="0" style:font-name-asian="Times New Roman1" style:font-name-complex="Times New Roman1"/>
    </style:style>
    <style:style style:name="T38" style:family="text">
      <style:text-properties officeooo:rsid="0034c9c3" fo:background-color="#ffffff" loext:char-shading-value="0" style:font-name-asian="Times New Roman1" style:font-name-complex="Times New Roman1"/>
    </style:style>
    <style:style style:name="T39" style:family="text">
      <style:text-properties officeooo:rsid="002ec1e9" fo:background-color="#ffffff" loext:char-shading-value="0"/>
    </style:style>
    <style:style style:name="T40" style:family="text">
      <style:text-properties officeooo:rsid="0032b2a7" fo:background-color="#ffffff" loext:char-shading-value="0"/>
    </style:style>
    <style:style style:name="T41" style:family="text">
      <style:text-properties officeooo:rsid="00433ad4" fo:background-color="#ffffff" loext:char-shading-value="0"/>
    </style:style>
    <style:style style:name="T42" style:family="text">
      <style:text-properties officeooo:rsid="0032929e" fo:background-color="#ffffff" loext:char-shading-value="0"/>
    </style:style>
    <style:style style:name="T43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font-name-complex="Times New Roman1"/>
    </style:style>
    <style:style style:name="T46" style:family="text">
      <style:text-properties officeooo:rsid="005111ff" style:font-name-complex="Times New Roman1"/>
    </style:style>
    <style:style style:name="T47" style:family="text">
      <style:text-properties officeooo:rsid="00531faa" style:font-name-complex="Times New Roman1"/>
    </style:style>
    <style:style style:name="T48" style:family="text">
      <style:text-properties style:font-name-asian="Times New Roman1" style:font-name-complex="Times New Roman1"/>
    </style:style>
    <style:style style:name="T49" style:family="text">
      <style:text-properties fo:font-weight="bold" style:font-weight-asian="bold" style:font-name-complex="Times New Roman1" style:font-weight-complex="bold"/>
    </style:style>
    <style:style style:name="T50" style:family="text">
      <style:text-properties fo:font-weight="bold" officeooo:rsid="002b3326" style:font-weight-asian="bold" style:font-name-complex="Times New Roman1" style:font-weight-complex="bold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2ef3ea" style:font-size-asian="12pt" style:font-size-complex="12pt"/>
    </style:style>
    <style:style style:name="T53" style:family="text">
      <style:text-properties fo:font-size="12pt" officeooo:rsid="00531faa" style:font-size-asian="12pt" style:font-size-complex="12pt"/>
    </style:style>
    <style:style style:name="T5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size="12pt" fo:font-style="normal" style:text-underline-style="none" fo:font-weight="normal" officeooo:rsid="001fb18e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size="12pt" fo:font-style="normal" style:text-underline-style="none" fo:font-weight="normal" officeooo:rsid="0013daa7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size="12pt" fo:font-style="normal" style:text-underline-style="none" fo:font-weight="normal" officeooo:rsid="00531faa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size="12pt" fo:font-weight="normal" officeooo:rsid="005111ff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531faa" style:font-size-asian="12pt" style:font-weight-asian="normal" style:font-size-complex="12pt" style:font-weight-complex="normal"/>
    </style:style>
    <style:style style:name="T61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62" style:family="text">
      <style:text-properties fo:font-size="12pt" fo:font-weight="normal" officeooo:rsid="003ebad2" style:font-size-asian="12pt" style:font-weight-asian="normal" style:font-name-complex="Times New Roman1" style:font-size-complex="12pt" style:font-weight-complex="normal"/>
    </style:style>
    <style:style style:name="T63" style:family="text">
      <style:text-properties fo:font-size="12pt" style:font-size-asian="10.5pt" style:font-size-complex="12pt"/>
    </style:style>
    <style:style style:name="T64" style:family="text">
      <style:text-properties fo:font-size="12pt" officeooo:rsid="003efbd4" style:font-size-asian="10.5pt" style:font-size-complex="12pt"/>
    </style:style>
    <style:style style:name="T65" style:family="text">
      <style:text-properties fo:font-size="12pt" officeooo:rsid="00419a51" style:font-size-asian="10.5pt" style:font-size-complex="12pt"/>
    </style:style>
    <style:style style:name="T66" style:family="text">
      <style:text-properties fo:font-size="12pt" officeooo:rsid="002ef3ea" style:font-size-asian="10.5pt" style:font-size-complex="12pt"/>
    </style:style>
    <style:style style:name="T67" style:family="text">
      <style:text-properties fo:font-size="12pt" officeooo:rsid="00453ecc" style:font-size-asian="10.5pt" style:font-size-complex="12pt"/>
    </style:style>
    <style:style style:name="T68" style:family="text">
      <style:text-properties fo:font-size="12pt" officeooo:rsid="00492988" style:font-size-asian="10.5pt" style:font-size-complex="12pt"/>
    </style:style>
    <style:style style:name="T69" style:family="text">
      <style:text-properties officeooo:rsid="002cd479"/>
    </style:style>
    <style:style style:name="T70" style:family="text">
      <style:text-properties officeooo:rsid="002ec1e9"/>
    </style:style>
    <style:style style:name="T71" style:family="text">
      <style:text-properties officeooo:rsid="002ef3ea"/>
    </style:style>
    <style:style style:name="T72" style:family="text">
      <style:text-properties style:font-name="Cambria" style:font-name-complex="Times New Roman1"/>
    </style:style>
    <style:style style:name="T73" style:family="text">
      <style:text-properties style:font-name="Cambria" officeooo:rsid="00189cdd" style:font-name-complex="Times New Roman1"/>
    </style:style>
    <style:style style:name="T74" style:family="text">
      <style:text-properties style:font-name="Cambria" officeooo:rsid="002c9aa4" style:font-name-complex="Times New Roman1"/>
    </style:style>
    <style:style style:name="T75" style:family="text">
      <style:text-properties style:font-name="Cambria" officeooo:rsid="0026f297" style:font-name-complex="Times New Roman1"/>
    </style:style>
    <style:style style:name="T76" style:family="text">
      <style:text-properties style:font-name="Cambria" fo:font-size="12pt" style:font-size-asian="12pt" style:font-size-complex="12pt"/>
    </style:style>
    <style:style style:name="T77" style:family="text">
      <style:text-properties fo:font-style="normal" officeooo:rsid="003a3580" fo:background-color="#ffffff" loext:char-shading-value="0" style:font-style-asian="normal" style:font-style-complex="normal" loext:padding="0cm" loext:border="none"/>
    </style:style>
    <style:style style:name="T78" style:family="text">
      <style:text-properties fo:font-style="normal" fo:background-color="#ffffff" loext:char-shading-value="0" style:font-style-asian="normal" style:font-style-complex="normal" loext:padding="0cm" loext:border="none"/>
    </style:style>
    <style:style style:name="T79" style:family="text">
      <style:text-properties fo:font-style="normal" officeooo:rsid="002fc9cf" fo:background-color="#ffffff" loext:char-shading-value="0" style:font-style-asian="normal" style:font-style-complex="normal" loext:padding="0cm" loext:border="none"/>
    </style:style>
    <style:style style:name="T80" style:family="text">
      <style:text-properties fo:font-style="normal" officeooo:rsid="0032929e" fo:background-color="#ffffff" loext:char-shading-value="0" style:font-style-asian="normal" style:font-style-complex="normal" loext:padding="0cm" loext:border="none"/>
    </style:style>
    <style:style style:name="T81" style:family="text">
      <style:text-properties fo:font-style="normal" officeooo:rsid="003cf604" fo:background-color="#ffffff" loext:char-shading-value="0" style:font-style-asian="normal" style:font-style-complex="normal" loext:padding="0cm" loext:border="none"/>
    </style:style>
    <style:style style:name="T82" style:family="text">
      <style:text-properties fo:font-style="normal" officeooo:rsid="003efbd4" fo:background-color="#ffffff" loext:char-shading-value="0" style:font-style-asian="normal" style:font-style-complex="normal" loext:padding="0cm" loext:border="none"/>
    </style:style>
    <style:style style:name="T83" style:family="text">
      <style:text-properties officeooo:rsid="00311cdd"/>
    </style:style>
    <style:style style:name="T84" style:family="text">
      <style:text-properties fo:font-size="13pt" fo:font-weight="bold" officeooo:rsid="002ec1e9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85" style:family="text">
      <style:text-properties fo:font-size="13pt" fo:font-weight="bold" officeooo:rsid="0032caeb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86" style:family="text">
      <style:text-properties fo:font-size="13pt" fo:font-weight="bold" officeooo:rsid="00433ad4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87" style:family="text">
      <style:text-properties fo:font-size="13pt" fo:font-weight="bold" style:font-size-asian="13pt" style:font-weight-asian="bold" style:font-size-complex="13pt" style:font-weight-complex="bold"/>
    </style:style>
    <style:style style:name="T88" style:family="text">
      <style:text-properties fo:font-size="13pt" fo:font-weight="bold" officeooo:rsid="005111ff" style:font-size-asian="13pt" style:font-weight-asian="bold" style:font-size-complex="13pt" style:font-weight-complex="bold"/>
    </style:style>
    <style:style style:name="T89" style:family="text">
      <style:text-properties fo:font-size="13pt" fo:font-weight="bold" officeooo:rsid="00531faa" style:font-size-asian="13pt" style:font-weight-asian="bold" style:font-size-complex="13pt" style:font-weight-complex="bold"/>
    </style:style>
    <style:style style:name="T90" style:family="text">
      <style:text-properties fo:font-size="13pt" style:font-size-asian="13pt" style:font-size-complex="13pt"/>
    </style:style>
    <style:style style:name="T91" style:family="text">
      <style:text-properties officeooo:rsid="003cf604"/>
    </style:style>
    <style:style style:name="T92" style:family="text">
      <style:text-properties officeooo:rsid="00433ad4"/>
    </style:style>
    <style:style style:name="T93" style:family="text">
      <style:text-properties officeooo:rsid="005111ff"/>
    </style:style>
    <style:style style:name="T94" style:family="text">
      <style:text-properties officeooo:rsid="00531f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6"/>
      <text:p text:style-name="P19"><text:span text:style-name="T2">PROCEDURA </text:span><text:span text:style-name="T4">ZAPRIMANJA I OBRADE ZAHTJEVA ISPITANIKA</text:span></text:p>
      <text:p text:style-name="P14"><text:s text:c="10"/></text:p>
      <text:p text:style-name="P20"><text:span text:style-name="T1"><text:s text:c="9"/></text:span><text:span text:style-name="T2">OSNOVN</text:span><text:span text:style-name="T3">A</text:span><text:span text:style-name="T2"> ŠKOL</text:span><text:span text:style-name="T3">A </text:span><text:span text:style-name="T5">„</text:span><text:span text:style-name="T6">STJEPAN RADIĆ” TIJARICA</text:span></text:p>
      <text:p text:style-name="P12"/>
      <text:p text:style-name="P17"><text:s text:c="21"/></text:p>
      <text:p text:style-name="P15"/>
      <text:p text:style-name="P16"/>
      <text:p text:style-name="P18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><text:s text:c="58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8"><text:s text:c="134"/></text:p>
      <text:p text:style-name="P9"><text:soft-page-break/></text:p>
      <text:p text:style-name="P4"><text:span text:style-name="T17"><text:s text:c="62"/></text:span><text:span text:style-name="T18"><text:s text:c="3"/>SADRŽAJ</text:span></text:p>
      <text:p text:style-name="P21"/>
      <text:p text:style-name="P2"><text:a xlink:type="simple" xlink:href="#_Toc511899707" text:style-name="Index_20_Link" text:visited-style-name="Index_20_Link"><text:span text:style-name="T7">1.</text:span></text:a><text:a xlink:type="simple" xlink:href="#_Toc511899707" text:style-name="Index_20_Link" text:visited-style-name="Index_20_Link"><text:span text:style-name="T13"><text:tab/></text:span></text:a><text:a xlink:type="simple" xlink:href="#_Toc511899707" text:style-name="Index_20_Link" text:visited-style-name="Index_20_Link"><text:span text:style-name="T7">OPĆE ODREDBE</text:span></text:a><text:a xlink:type="simple" xlink:href="#_Toc511899707" text:style-name="Index_20_Link" text:visited-style-name="Index_20_Link"><text:span text:style-name="T8"><text:tab/>3</text:span></text:a></text:p>
      <text:p text:style-name="P2"><text:a xlink:type="simple" xlink:href="#_Toc511899708" text:style-name="Index_20_Link" text:visited-style-name="Index_20_Link"><text:span text:style-name="T7">2.</text:span></text:a><text:a xlink:type="simple" xlink:href="#_Toc511899708" text:style-name="Index_20_Link" text:visited-style-name="Index_20_Link"><text:span text:style-name="T13"><text:tab/></text:span></text:a><text:a xlink:type="simple" xlink:href="#_Toc511899708" text:style-name="Index_20_Link" text:visited-style-name="Index_20_Link"><text:span text:style-name="T7">SVRHA PROCEDURE</text:span></text:a><text:a xlink:type="simple" xlink:href="#_Toc511899708" text:style-name="Index_20_Link" text:visited-style-name="Index_20_Link"><text:span text:style-name="T8"><text:tab/></text:span></text:a><text:span text:style-name="T9">3</text:span></text:p>
      <text:p text:style-name="P2"><text:a xlink:type="simple" xlink:href="#_Toc511899709" text:style-name="Index_20_Link" text:visited-style-name="Index_20_Link"><text:span text:style-name="T7">3.</text:span></text:a><text:a xlink:type="simple" xlink:href="#_Toc511899709" text:style-name="Index_20_Link" text:visited-style-name="Index_20_Link"><text:span text:style-name="T13"><text:tab/></text:span></text:a><text:a xlink:type="simple" xlink:href="#_Toc511899709" text:style-name="Index_20_Link" text:visited-style-name="Index_20_Link"><text:span text:style-name="T7">PODRUČJE PRIMJENE</text:span></text:a><text:a xlink:type="simple" xlink:href="#_Toc511899709" text:style-name="Index_20_Link" text:visited-style-name="Index_20_Link"><text:span text:style-name="T8"><text:tab/>4</text:span></text:a></text:p>
      <text:p text:style-name="P3"><text:a xlink:type="simple" xlink:href="#_Toc511899710" text:style-name="Index_20_Link" text:visited-style-name="Index_20_Link"><text:span text:style-name="T7">4. <text:s text:c="5"/></text:span></text:a><text:span text:style-name="T10">UPOZNAVANJE ISPITANIKA S PRAVIMA</text:span><text:a xlink:type="simple" xlink:href="#_Toc511899710" text:style-name="Index_20_Link" text:visited-style-name="Index_20_Link"><text:span text:style-name="T8"><text:tab/>4</text:span></text:a></text:p>
      <text:p text:style-name="P3"><text:span text:style-name="T10">5</text:span><text:a xlink:type="simple" xlink:href="#_Toc511899711" text:style-name="Index_20_Link" text:visited-style-name="Index_20_Link"><text:span text:style-name="T7">. <text:s text:c="5"/></text:span></text:a><text:a xlink:type="simple" xlink:href="#_Toc511899711" text:style-name="Index_20_Link" text:visited-style-name="Index_20_Link"><text:span text:style-name="T10">NAČIN PODNOŠENJA ZAHTJEVA</text:span></text:a><text:a xlink:type="simple" xlink:href="#_Toc511899711" text:style-name="Index_20_Link" text:visited-style-name="Index_20_Link"><text:span text:style-name="T7">.......................................................................................................</text:span></text:a><text:a xlink:type="simple" xlink:href="#_Toc511899711" text:style-name="Index_20_Link" text:visited-style-name="Index_20_Link"><text:span text:style-name="T8">4</text:span></text:a></text:p>
      <text:p text:style-name="P3"><text:span text:style-name="T10">6</text:span><text:a xlink:type="simple" xlink:href="#_Toc511899712" text:style-name="Index_20_Link" text:visited-style-name="Index_20_Link"><text:span text:style-name="T7">.</text:span></text:a><text:span text:style-name="T8"> <text:s text:c="5"/></text:span><text:span text:style-name="T9">PROVJERA IDENTITETA ISPITANIKA.............................................................................................4</text:span></text:p>
      <text:p text:style-name="P3"><text:span text:style-name="T12">7</text:span><text:a xlink:type="simple" xlink:href="#_Toc511899713" text:style-name="Index_20_Link" text:visited-style-name="Index_20_Link"><text:span text:style-name="T11">.</text:span></text:a><text:span text:style-name="T15"> <text:s text:c="5"/></text:span><text:span text:style-name="T16">EVIDENTIRANJE I OBRADA ZAHTJEVA</text:span><text:a xlink:type="simple" xlink:href="#_Toc511899713" text:style-name="Index_20_Link" text:visited-style-name="Index_20_Link"><text:span text:style-name="T8"><text:tab/>5</text:span></text:a></text:p>
      <text:p text:style-name="P59"><text:span text:style-name="T10">8</text:span><text:a xlink:type="simple" xlink:href="#_Toc511899714" text:style-name="Index_20_Link" text:visited-style-name="Index_20_Link"><text:span text:style-name="T7">.</text:span></text:a><text:a xlink:type="simple" xlink:href="#_Toc511899714" text:style-name="Index_20_Link" text:visited-style-name="Index_20_Link"><text:span text:style-name="T13"><text:tab/></text:span></text:a><text:span text:style-name="T14">ODBIJANJE ZAHTJEVA</text:span><text:a xlink:type="simple" xlink:href="#_Toc511899714" text:style-name="Index_20_Link" text:visited-style-name="Index_20_Link"><text:span text:style-name="T8"><text:tab/></text:span></text:a><text:span text:style-name="T9">5</text:span></text:p>
      <text:p text:style-name="P70">9. <text:s text:c="5"/>ZAVRŠNE ODREDBE................................................................................................................................5</text:p>
      <text:p text:style-name="P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5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47"><text:soft-page-break/><text:span text:style-name="T54">Na temelju <text:s/></text:span><text:span text:style-name="T58">Uredbe (EU) 2016/679 Europskog parlamenta i vijeća od 27. travnja 2016. o zaštiti pojedinaca u vezi s obradom osobnih podataka i o slobodnom kretanju takvih podataka te o stavljanju izvan snage Direktive 95/46/EZ (Službeni list Europske unije L 119, 4.5.2016., str. 1., u daljnjem tekstu: Opća uredba o zaštiti podataka)</text:span><text:span text:style-name="T54">, Zakona o provedbi Opće uredbe o zaštiti podataka (Narodne novine broj 42/18, u daljnjem tekstu: Zakon o provedbi Opće uredbe o zaštiti podataka), članka 125. Zakona o odgoju i obrazovanju u osnovnoj i srednjoj školi (Narodne novine broj </text:span><text:a xlink:type="simple" xlink:href="http://www.zakon.hr/cms.htm?id=66" text:style-name="Internet_20_link" text:visited-style-name="Visited_20_Internet_20_Link"><text:span text:style-name="Internet_20_link"><text:span text:style-name="T43">87/08</text:span></text:span></text:a><text:span text:style-name="T43">, </text:span><text:a xlink:type="simple" xlink:href="http://www.zakon.hr/cms.htm?id=67" text:style-name="Internet_20_link" text:visited-style-name="Visited_20_Internet_20_Link"><text:span text:style-name="Internet_20_link"><text:span text:style-name="T43">86/09</text:span></text:span></text:a><text:span text:style-name="T43">, </text:span><text:a xlink:type="simple" xlink:href="http://www.zakon.hr/cms.htm?id=68" text:style-name="Internet_20_link" text:visited-style-name="Visited_20_Internet_20_Link"><text:span text:style-name="Internet_20_link"><text:span text:style-name="T43">92/10</text:span></text:span></text:a><text:span text:style-name="T43">, </text:span><text:a xlink:type="simple" xlink:href="http://www.zakon.hr/cms.htm?id=69" text:style-name="Internet_20_link" text:visited-style-name="Visited_20_Internet_20_Link"><text:span text:style-name="Internet_20_link"><text:span text:style-name="T43">105/10</text:span></text:span></text:a><text:span text:style-name="T43">, </text:span><text:a xlink:type="simple" xlink:href="http://www.zakon.hr/cms.htm?id=70" text:style-name="Internet_20_link" text:visited-style-name="Visited_20_Internet_20_Link"><text:span text:style-name="Internet_20_link"><text:span text:style-name="T43">90/11</text:span></text:span></text:a><text:span text:style-name="T43">, 0</text:span><text:a xlink:type="simple" xlink:href="http://www.zakon.hr/cms.htm?id=71" text:style-name="Internet_20_link" text:visited-style-name="Visited_20_Internet_20_Link"><text:span text:style-name="Internet_20_link"><text:span text:style-name="T43">5/12</text:span></text:span></text:a><text:span text:style-name="T43">, </text:span><text:a xlink:type="simple" xlink:href="http://www.zakon.hr/cms.htm?id=72" text:style-name="Internet_20_link" text:visited-style-name="Visited_20_Internet_20_Link"><text:span text:style-name="Internet_20_link"><text:span text:style-name="T43">16/12</text:span></text:span></text:a><text:span text:style-name="T43">, </text:span><text:a xlink:type="simple" xlink:href="http://www.zakon.hr/cms.htm?id=73" text:style-name="Internet_20_link" text:visited-style-name="Visited_20_Internet_20_Link"><text:span text:style-name="Internet_20_link"><text:span text:style-name="T43">86/12</text:span></text:span></text:a><text:span text:style-name="T43">, </text:span><text:a xlink:type="simple" xlink:href="http://www.zakon.hr/cms.htm?id=182" text:style-name="Internet_20_link" text:visited-style-name="Visited_20_Internet_20_Link"><text:span text:style-name="Internet_20_link"><text:span text:style-name="T43">126/12</text:span></text:span></text:a><text:span text:style-name="T43">, </text:span><text:a xlink:type="simple" xlink:href="http://www.zakon.hr/cms.htm?id=480" text:style-name="Internet_20_link" text:visited-style-name="Visited_20_Internet_20_Link"><text:span text:style-name="Internet_20_link"><text:span text:style-name="T43">94/13</text:span></text:span></text:a><text:span text:style-name="T43">, </text:span><text:a xlink:type="simple" xlink:href="http://www.zakon.hr/cms.htm?id=1671" text:style-name="Internet_20_link" text:visited-style-name="Visited_20_Internet_20_Link"><text:span text:style-name="Internet_20_link"><text:span text:style-name="T43">152/14</text:span></text:span></text:a><text:span text:style-name="T43">, </text:span><text:a xlink:type="simple" xlink:href="http://www.zakon.hr/cms.htm?id=17751" text:style-name="Internet_20_link" text:visited-style-name="Visited_20_Internet_20_Link"><text:span text:style-name="Internet_20_link"><text:span text:style-name="T43">07/17</text:span></text:span></text:a><text:span text:style-name="T43">, u daljnjem </text:span><text:span text:style-name="T54">tekstu: Zakon o odgoju i obrazovanju u osnovnoj i srednjoj školi, te članka 7</text:span><text:span text:style-name="T55">2</text:span><text:span text:style-name="T54">. Statuta Osnovne škole </text:span><text:span text:style-name="T56">„</text:span><text:span text:style-name="T57">Stjepan Radić” Tijarica</text:span><text:span text:style-name="T54">, ravnatelj/</text:span><text:span text:style-name="T56">ica</text:span><text:span text:style-name="T54"> škole donosi sljedeću</text:span></text:p>
      <text:p text:style-name="P57"/>
      <text:p text:style-name="P23"/>
      <text:p text:style-name="P23"/>
      <text:p text:style-name="P24"><text:span text:style-name="T49"><text:s text:c="8"/>PROCEDURU </text:span><text:span text:style-name="T50">ZAPRIMANJA I OBRADE ZAHTJEVA ISPITANIKA</text:span><text:span text:style-name="T49"> <text:s text:c="7"/></text:span><text:span text:style-name="T45"><text:s text:c="68"/></text:span></text:p>
      <text:p text:style-name="P40"><text:bookmark text:name="_Toc511899707"/></text:p>
      <text:p text:style-name="P40"/>
      <text:p text:style-name="P40">1. OPĆE ODREDBE<text:bookmark-start text:name="_Toc385706284"/></text:p>
      <text:p text:style-name="P27"/>
      <text:p text:style-name="P36"><text:span text:style-name="T45">Osnovna škola „</text:span><text:span text:style-name="T46">S</text:span><text:span text:style-name="T47">tjepan Radić” Tijarica</text:span><text:span text:style-name="T45"> (u nastavku Škola) je obveznik primjene Opće uredbe o zaštiti podataka. </text:span></text:p>
      <text:p text:style-name="P27">Na temelju članka 4. točke 7. Opće uredbe o zaštiti podataka Škola je voditelj obrade osobnih podataka.</text:p>
      <text:p text:style-name="P27">Škola prikuplja i obrađuje osobne podatke ispitanika u skladu s odredbama Opće uredbe o zaštiti podataka. </text:p>
      <text:p text:style-name="P68"><text:span text:style-name="Zadani_20_font_20_odlomka1"><text:span text:style-name="T61">Ova procedura utvrđuje djelotvoran, odgovoran i transparentan okvir za osiguravanje usklađenosti </text:span></text:span><text:span text:style-name="Zadani_20_font_20_odlomka1"><text:span text:style-name="T62">djelatnosti Škole</text:span></text:span><text:span text:style-name="Zadani_20_font_20_odlomka1"><text:span text:style-name="T61"> sa Zakonom o provedbi Opće uredbe o zaštiti podataka NN 42/2018 i odredbi Uredbe (EU) 2016/679 Europskog parlamenta i Vijeća od 27. travnja 2016. o zaštiti pojedinca u vezi s obradom osobnih podataka i o slobodnom kretanju takvih podataka. <text:s text:c="110"/></text:span></text:span><text:span text:style-name="T48">Škola</text:span><text:span text:style-name="T45"> </text:span><text:span text:style-name="T37">poduzima mjere kako bi se osiguralo da svaki pojedinac odnosno osoba zaposlena u </text:span><text:span text:style-name="T45">Školi</text:span><text:span text:style-name="T37">, a koja ima pristup osobnim podacima, ne obrađuje te podatke suprotno uputama i procedurama </text:span><text:span text:style-name="T45">Škole</text:span><text:span text:style-name="T37">, osim ako je to obvezna učiniti prema pravu Europske unije i/ili važećim propisima Republike Hrvatske. <text:s text:c="64"/>Pravo na zaštitu osobnih podataka pripada svim ispitanicima na jednak način i pod jednakim uvjetima i ispitanici su ravnopravni u njegovu ostvarivanju.</text:span></text:p>
      <text:h text:style-name="P73" text:outline-level="1"><text:bookmark-start text:name="_Toc511899708"/>2. SVRHA PROCEDURE<text:bookmark-end text:name="_Toc511899708"/><text:bookmark-end text:name="_Toc385706284"/></text:h>
      <text:p text:style-name="P26"/>
      <text:p text:style-name="P28">Ovom Procedurom <text:span text:style-name="T83">zaprimanja i obrade zahtjeva ispitanika </text:span>u Osnovnoj školi „<text:span text:style-name="T94">Stjepan Radić” Tijarica</text:span> (u daljnjem tekstu Procedura) utvrđuje se slijed aktivnosti i nadležnosti u slučaju <text:span text:style-name="T69">zaprimanja zahtjeva ispitanika za ostvarivanje prava povezan</text:span><text:span text:style-name="T91">ih</text:span><text:span text:style-name="T69"> sa zaštitom osobnih podataka</text:span>.</text:p>
      <text:h text:style-name="P74" text:outline-level="1"><text:bookmark-start text:name="_Toc511899709"/><text:bookmark-start text:name="_Toc385706285"/><text:soft-page-break/>3. PODRUČJE PRIMJENE<text:bookmark-end text:name="_Toc511899709"/><text:bookmark-end text:name="_Toc385706285"/></text:h>
      <text:p text:style-name="P26"/>
      <text:p text:style-name="P29">Aktivnosti propisane ovom Procedurom odnose se na sve organizacijske jedince i sve osobe zaposlene u Školi.<text:bookmark text:name="_Toc511899710"/><text:bookmark text:name="_Toc385707006"/></text:p>
      <text:h text:style-name="P64" text:outline-level="1"><text:span text:style-name="T92">4</text:span><text:bookmark-start text:name="_Toc511899711"/>. <text:bookmark-end text:name="_Toc511899711"/><text:span text:style-name="T70">UPOZNAVANJE ISPITANIKA S PRAVIMA</text:span></text:h>
      <text:p text:style-name="P37"/>
      <text:p text:style-name="P39"><text:span text:style-name="T52">Škola će uložiti</text:span><text:span text:style-name="T71"> </text:span><text:span text:style-name="T64">potrebne </text:span><text:span text:style-name="T66">napore kako bi svojim ispitanicima pružila sve potrebne informacije u svezi s obradom njihovih osobnih podataka, što uključuje i upoznavanje ispitanika s pravima koja mogu ostvariti na temelju Opće uredbe o zaštiti podataka i Zakona o provedbi Opće uredbe o zaštiti podataka.</text:span></text:p>
      <text:p text:style-name="P38"><text:span text:style-name="T63">Škola </text:span><text:span text:style-name="T64">u tu svrhu </text:span><text:span text:style-name="T63">na svojoj službenoj internet stranici objav</text:span><text:span text:style-name="T67">ljuje</text:span><text:span text:style-name="T63"> Politiku privatnosti u sklopu koje će biti navedena i prava koja ispitanici mogu ostvariti kao i način ostvarivanja tih prava.</text:span></text:p>
      <text:p text:style-name="P38"><text:span text:style-name="T63">Na in</text:span><text:span text:style-name="T68">t</text:span><text:span text:style-name="T63">ernet stranici </text:span><text:span text:style-name="T67">Škola </text:span><text:span text:style-name="T63">također objavl</text:span><text:span text:style-name="T67">juje</text:span><text:span text:style-name="T63"> i kontak</text:span><text:span text:style-name="T65">t</text:span><text:span text:style-name="T63"> poda</text:span><text:span text:style-name="T67">tke</text:span><text:span text:style-name="T63"> službenika za zaštitu podataka preko kojeg ispitanici mogu dobiti dodatne i podrobnije informacije o svojim pravima kao i načinu ostvarivanja istih.</text:span></text:p>
      <text:p text:style-name="P43">Škola će također koristiti i druge prikladne načine informiranja svojih ispitanika (usmeno pružanje informacija, telefonski, putem emaila) ,a u svrhu poštivanja načela transparentnosti.</text:p>
      <text:h text:style-name="P66" text:outline-level="1"><text:span text:style-name="T27">5</text:span><text:bookmark-start text:name="_Toc511899712"/><text:span text:style-name="T24">. </text:span><text:span text:style-name="T26">NAČIN PODNOŠENJA</text:span><text:span text:style-name="T25"> ZAHTJEVA </text:span><text:span text:style-name="T24"><text:tab/></text:span><text:bookmark-end text:name="_Toc511899712"/></text:h>
      <text:p text:style-name="P72"/>
      <text:p text:style-name="P48"><text:span text:style-name="T79">Ispitanici koji žele ostvariti neko od prava koje im pripada to mogu</text:span><text:span text:style-name="T78"> učiniti slanjem </text:span><text:span text:style-name="T82">z</text:span><text:span text:style-name="T78">ahtjeva za ostvarivanje prava </text:span><text:span text:style-name="T81">ispitanika</text:span><text:span text:style-name="T78">.</text:span></text:p>
      <text:p text:style-name="P49"><text:span text:style-name="T78">Zahtjev za ostvarivanje prava ispitanika </text:span><text:span text:style-name="T82">podnosi se pisanim putem,</text:span><text:span text:style-name="T78"> dost</text:span><text:span text:style-name="T82">avom</text:span><text:span text:style-name="T78"> na adresu </text:span><text:span text:style-name="T82">Š</text:span><text:span text:style-name="T78">kole s naznakom “Zahtjev za ostvarivanje prava ispitanika”, ili putem službene email adrese Škole.</text:span></text:p>
      <text:p text:style-name="P48"><text:span text:style-name="T79">Škola će na </text:span><text:span text:style-name="T77">službenoj </text:span><text:span text:style-name="T81">internet </text:span><text:span text:style-name="T77">stranici objavi</text:span><text:span text:style-name="T79">ti</text:span><text:span text:style-name="T77"> </text:span><text:span text:style-name="T79">O</text:span><text:span text:style-name="T77">brazac za ostvarivanje prava </text:span><text:span text:style-name="T79">ispitanika </text:span><text:span text:style-name="T77">kako bi </text:span><text:span text:style-name="T79">ispitanicima olakšala </text:span><text:span text:style-name="T80">ostvarivanje prava.</text:span></text:p>
      <text:p text:style-name="P50"><text:span text:style-name="T79">U </text:span><text:span text:style-name="T78">zahtjevu je potrebno navesti pravo koje ispitanik želi ostvariti uz kratak opis zahtjeva.</text:span></text:p>
      <text:h text:style-name="P65" text:outline-level="1"><text:bookmark-start text:name="_Toc511899713"/><text:span text:style-name="T41">6</text:span><text:bookmark-end text:name="_Toc511899713"/><text:span text:style-name="T36">. </text:span><text:span text:style-name="T39">PROVJERA IDENTITETA ISPITANIKA</text:span></text:h>
      <text:p text:style-name="P41"/>
      <text:p text:style-name="P42"><text:span text:style-name="T39">Š</text:span><text:span text:style-name="T42">kola će </text:span><text:span text:style-name="T40">od podnositelja zahtjeva tražiti da uz zahtjev dostavi i određene osobne podatke kako bi provjerila identitet podnositelja zahtjeva. </text:span></text:p>
      <text:p text:style-name="P44">U slučaju uskrate traženih podataka Škola neće biti u mogućnosti odgovoriti na zahtjev, o čemu će pisanim putem obavijestiti podnositelja zahtjeva.</text:p>
      <text:p text:style-name="P44">Ovisno o okolnostima i samoj naravi prava koje ispitanik želi ostvariti, škola može poduzeti i dodatne napore kako bi utvrdila identitet podnositelja.</text:p>
      <text:p text:style-name="P44"/>
      <text:p text:style-name="P22"><text:soft-page-break/><text:span text:style-name="T86">7</text:span><text:span text:style-name="T84">. </text:span><text:span text:style-name="T85">EVIDENTIRANJE I </text:span><text:span text:style-name="T84">OBRADA ZAHTJEVA</text:span></text:p>
      <text:p text:style-name="P32"/>
      <text:p text:style-name="P33"><text:span text:style-name="T37">Nakon što zaprimi </text:span><text:span text:style-name="T38">zahtjev</text:span><text:span text:style-name="T37">, </text:span><text:span text:style-name="T38">Škola će </text:span><text:span text:style-name="T37">evidentirati prijem zahtjeva. O zaprimljenom zahtjevu </text:span><text:span text:style-name="T38">Škola će </text:span><text:span text:style-name="T37">odmah obavijestiti </text:span><text:span text:style-name="T38">imenovanog službenika za zaštitu podataka.</text:span></text:p>
      <text:p text:style-name="P34"><text:span text:style-name="T38">P</text:span><text:span text:style-name="T37">rilikom obrade zahtjeva škola će uzeti u obzir savjet i mišljenje službenika za zaštitu podataka.</text:span></text:p>
      <text:p text:style-name="P53"><text:span text:style-name="T35">Š</text:span><text:span text:style-name="T28">kola će pisanim putem odgovoriti na razumljive i potpune zahtjeve najkasnije u roku od 30 dana od primitka </text:span><text:span text:style-name="T29">z</text:span><text:span text:style-name="T28">ahtjeva.</text:span></text:p>
      <text:p text:style-name="P51"><text:span text:style-name="T28">T</text:span><text:span text:style-name="T30">aj se rok može prema potrebi produljiti, najdulje do dva mjeseca, uzimajući u obzir složenost </text:span><text:span text:style-name="T33">i</text:span><text:span text:style-name="T30"> broj zahtjeva. </text:span></text:p>
      <text:p text:style-name="P54">O svakom takvom produljenju Škola će obavijestiti ispitanika, navodeći razloge odgađanja.</text:p>
      <text:p text:style-name="P55"/>
      <text:p text:style-name="P52"><text:span text:style-name="T34">8</text:span><text:span text:style-name="T30">. ODBIJANJE ZAHTJEVA </text:span></text:p>
      <text:p text:style-name="P56"/>
      <text:p text:style-name="P60"><text:span text:style-name="T28">Ukoliko je zahtjev nepotpun ili nerazumljiv </text:span><text:span text:style-name="T31">Škola će od ispitanika </text:span><text:span text:style-name="T28">zatražiti dodatne informacije.</text:span></text:p>
      <text:p text:style-name="P61"><text:span text:style-name="T28">U</text:span><text:span text:style-name="T30">koliko ispitanik ne pruži tražene informacije Škola će odbiti postupiti po zahtjevu.</text:span></text:p>
      <text:p text:style-name="P63">Ukoliko su zahtjevi ispitanika očito neutemeljeni ili pretjerani Škola će odbiti postupiti po zahtjevu.</text:p>
      <text:p text:style-name="P60"><text:span text:style-name="T32">Ako škola odbije zahtjev ispitanika, o tome će obavijestiti ispitanika</text:span><text:span text:style-name="T28"> pisanim putem, </text:span><text:span text:style-name="T32">najkasnije mjesec dana od zaprimanja zahtjeva</text:span><text:span text:style-name="T28">. </text:span></text:p>
      <text:p text:style-name="P62"><text:span text:style-name="T28">Š</text:span><text:span text:style-name="T30">kola će u obavijesti o odbijanju zahtjeva navesti razloge za odbijanje, te će upoznati ispitanika s pravom da Agenciji za zaštitu osobnih podataka podnese Zahtjev za utvrđivanje povrede prava.</text:span></text:p>
      <text:h text:style-name="P67" text:outline-level="1"><text:span text:style-name="T23">9</text:span><text:bookmark-start text:name="_Toc385707011"/><text:bookmark-start text:name="_Toc511899714"/><text:span text:style-name="T21">. </text:span><text:bookmark-end text:name="_Toc385707011"/><text:bookmark-end text:name="_Toc511899714"/><text:span text:style-name="T22">ZAVRŠNE ODREDBE</text:span></text:h>
      <text:p text:style-name="P69"><text:span text:style-name="T19">Svi </text:span><text:span text:style-name="T20">zaposlenici</text:span><text:span text:style-name="T19"> koji obrađuju osobne podatke moraju biti upoznati sa ovom procedurom i izvršavati njezine odredbe. <text:s text:c="99"/></text:span><text:span text:style-name="T76">Proce</text:span><text:bookmark text:name="_GoBack"/><text:span text:style-name="T76">dura stupa na snagu s danom donošenja. <text:s text:c="76"/></text:span><text:span text:style-name="T72">Uz ovu Proceduru, na </text:span><text:span text:style-name="T73">postupanje</text:span><text:span text:style-name="T72"> </text:span><text:span text:style-name="T74">po zahtjevu ispitanika </text:span><text:span text:style-name="T72">na odgovarajući način se primjenjuje Opća uredba o zaštiti podataka, Pravilnik o zaštiti, </text:span><text:span text:style-name="T75">nadzoru nad prikupljanjem i korištenju</text:span><text:span text:style-name="T72"> osobnih podataka i drugi interni akti kojima se uređuje zaštita osobnih podataka. </text:span></text:p>
      <text:p text:style-name="P26"/>
      <text:p text:style-name="P25"/>
      <text:p text:style-name="P31"/>
      <text:p text:style-name="P71"><text:span text:style-name="T90"><text:s text:c="62"/></text:span><text:span text:style-name="T87">OSNOVNA ŠKOLA </text:span><text:span text:style-name="T88"><text:s/>„</text:span><text:span text:style-name="T89">STJEPAN RADIĆ” TIJARICA</text:span><text:span text:style-name="T44"> <text:s text:c="78"/></text:span></text:p>
      <text:p text:style-name="P30"><text:span text:style-name="T44"><text:s text:c="71"/></text:span><text:span text:style-name="T51">RAVNATELJ</text:span><text:span text:style-name="T53">ICA</text:span><text:span text:style-name="T51">: </text:span><text:span text:style-name="T60">Ana Bravić</text:span><text:span text:style-name="T59">, prof.</text:span></text:p>
      <text:p text:style-name="P35"/>
      <text:p text:style-name="P25"><text:soft-page-break/></text:p>
      <text:p text:style-name="P10"><text:tab/><text:tab/><text:tab/><text:tab/><text:tab/><text:tab/><text:tab/><text:tab/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Heading_20_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Segoe UI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n" fo:country="US" style:letter-kerning="false" style:font-name-asian="Segoe UI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language="hr" fo:country="H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name-asian="Segoe UI" style:font-family-asian="'Segoe UI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15%"/>
      <style:text-properties fo:color="#365f91" fo:font-size="14pt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cm" fo:margin-bottom="0.139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hr" style:country-asian="HR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45a8a" style:font-name="Calibri" fo:font-family="Calibri" style:font-family-generic="roman" style:font-pitch="variable" fo:font-size="16pt" fo:font-weight="bold" style:font-name-asian="Segoe UI" style:font-family-asian="'Segoe UI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Segoe UI" style:font-family-asian="'Segoe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Zadani_20_font_20_odlomka1" style:display-name="Zadani font odlomka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ULZ</meta:initial-creator>
    <meta:editing-cycles>62</meta:editing-cycles>
    <meta:print-date>2020-06-04T19:27:36.373000000</meta:print-date>
    <meta:creation-date>2020-01-02T10:33:00</meta:creation-date>
    <dc:date>2020-09-07T11:42:08.134000000</dc:date>
    <meta:editing-duration>PT9H29M50S</meta:editing-duration>
    <meta:generator>LibreOffice/6.4.0.3$Windows_X86_64 LibreOffice_project/b0a288ab3d2d4774cb44b62f04d5d28733ac6df8</meta:generator>
    <meta:document-statistic meta:table-count="0" meta:image-count="0" meta:object-count="0" meta:page-count="6" meta:paragraph-count="58" meta:word-count="947" meta:character-count="7790" meta:non-whitespace-character-count="591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